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50pt" fo:font-weight="normal" fo:font-family="''Source Sans Pro', sans-serif'" style:font-family-asian="''Source Sans Pro', sans-serif'" style:font-family-complex="''Source Sans Pro', sans-serif'" fo:background-color="transparent" fo:color="#000000"/>
    </style:style>
    <style:style style:name="T2" style:family="text">
      <style:text-properties fo:font-size="11.25pt" fo:font-weight="normal" fo:font-family="''Source Sans Pro', sans-serif'" style:font-family-asian="''Source Sans Pro', sans-serif'" style:font-family-complex="''Source Sans Pro', sans-serif'" fo:background-color="transparent" fo:color="#000000"/>
    </style:style>
    <style:style style:name="T3" style:family="text">
      <style:text-properties fo:font-size="11.00pt" fo:font-weight="normal" fo:font-family="'Century Gothic'" style:font-family-asian="'Century Gothic'" style:font-family-complex="'Century Gothic'" fo:background-color="transparent" fo:color="#000000"/>
    </style:style>
    <style:style style:name="T4" style:family="text">
      <style:text-properties fo:font-size="11.00pt" fo:font-weight="normal" fo:font-family="'Century Gothic'" style:font-family-asian="'Century Gothic'" style:font-family-complex="'Century Gothic'" fo:background-color="transparent" fo:color="#000000"/>
    </style:style>
    <style:style style:name="T5" style:family="text">
      <style:text-properties fo:font-size="11.00pt" fo:font-weight="normal" fo:font-family="'Century Gothic'" style:font-family-asian="'Century Gothic'" style:font-family-complex="'Century Gothic'" fo:background-color="transparent" fo:color="#000000"/>
    </style:style>
    <style:style style:name="T6" style:family="text">
      <style:text-properties fo:font-size="11.00pt" fo:font-weight="normal" fo:font-family="'Century Gothic'" style:font-family-asian="'Century Gothic'" style:font-family-complex="'Century Gothic'" fo:background-color="transparent" fo:color="#000000"/>
    </style:style>
    <style:style style:name="T7" style:family="text">
      <style:text-properties fo:font-size="11.00pt" style:text-position="super" fo:font-weight="normal" fo:font-family="'Century Gothic'" style:font-family-asian="'Century Gothic'" style:font-family-complex="'Century Gothic'" fo:background-color="transparent" fo:color="#000000"/>
    </style:style>
    <style:style style:name="T8" style:family="text">
      <style:text-properties fo:font-size="11.00pt" fo:font-weight="normal" fo:font-family="'Century Gothic'" style:font-family-asian="'Century Gothic'" style:font-family-complex="'Century Gothic'" fo:background-color="transparent" fo:color="#000000"/>
    </style:style>
    <style:style style:name="P1" style:family="paragraph">
      <style:paragraph-properties fo:line-height="150.00%" fo:text-align="justify" fo:margin-top="13.50pt" fo:margin-bottom="4.50pt"/>
    </style:style>
    <style:style style:name="P2" style:family="paragraph">
      <style:paragraph-properties fo:line-height="150.00%" fo:text-align="justify" fo:margin-top="9.00pt" fo:margin-bottom="9.00pt"/>
    </style:style>
    <text:list-style style:name="L3">
      <text:list-level-style-bullet text:level="1" text:bullet-char="•">
        <style:list-level-properties text:space-before="18.00pt" text:min-label-width="18.00pt"/>
        <style:text-properties fo:font-family="Symbol"/>
      </text:list-level-style-bullet>
    </text:list-style>
    <style:style style:name="P3" style:family="paragraph">
      <style:paragraph-properties fo:line-height="150.00%" fo:text-align="justify" fo:margin-top="9.00pt" fo:margin-bottom="9.00pt"/>
    </style:style>
    <style:style style:name="P4" style:family="paragraph">
      <style:paragraph-properties fo:line-height="150.00%" fo:text-align="justify" fo:margin-top="9.00pt" fo:margin-bottom="9.00pt"/>
    </style:style>
  </office:automatic-styles>
  <office:body>
    <office:text>
      <text:p text:style-name="P1"><text:span text:style-name="T1">Plan d'action du PIC</text:span></text:p>
      <text:p text:style-name="P2"><text:span text:style-name="T2">·      </text:span><text:span text:style-name="T3">Description du projet et des observations du contexte  </text:span></text:p>
      <text:p text:style-name="P2"><text:span text:style-name="T3">Je fais présentement mon quatrième stage à l’école Sainte</text:span><text:span text:style-name="T4">–</text:span><text:span text:style-name="T5">Odile<text:s/></text:span><text:span text:style-name="T6">à la commission scolaire de la Capitale en 6</text:span><text:span text:style-name="T7">e</text:span><text:span text:style-name="T8"><text:s/>année. Cette école se situe à Limoilou dans un milieu défavorisé (cote 9). Dans ma classe, il y a 17 élèves dont plusieurs ont eu un plan d’intervention en raison de difficultés d’apprentissage. Nous accueillons aussi deux élèves qui sont arrivés au Québec cette année en 2018, dont un qui est en francisation en raison de 5 périodes par cycle. De plus, 3 élèves sont diagnostiqués TDA dont 1 avec hyperactivité et 3 ont déjà doublé une année au primaire. Dans cette classe, le rythme d’apprentissage se fait plus lentement en raison de ces différents défis. C’est pourquoi nous avons l’aide d’une orthopédagogue qui viendra en classe ou prendra des élèves en sous-groupe lors de 8 périodes par cycle. Pour l’instant, ce que j’ai pu observer des élèves de ma classe, c’est qu’ils sont très respectueux et qu’ils aiment beaucoup participer aux différentes activités prévues en classe.</text:span></text:p>
      <text:p text:style-name="P2"><text:span text:style-name="T8">Mon projet consistait à produire une publication de journal. En groupe de quatre élèves, ils devaient créer leur propre revue de presse. Dans cette dernière, nous retrouvons deux textes d'actualités qui ont été travaillés en équipe de deux élèves et 4 textes sur divers sujets que les élèves ont travaillés seuls. Par la suite, les élèves ont utilisé ces journaux pour faire la revue de presse en routine le matin.</text:span></text:p>
      <text:p text:style-name="P2"><text:span text:style-name="T8">·      Intentions d’intervention (besoins des élèves, domaine d’apprentissage, etc.)</text:span></text:p>
      <text:p text:style-name="P2"><text:span text:style-name="T8">Dans ma classe de stage, j'ai pu observer que l'écriture d'un texte était l'une des grandes difficultés que je pouvais retrouver dans mon groupe surtout pour l'aspect de l'autocorrection. En effet, 2 élèves sur 17 ont eu une note en deçà du degré de passation et 8 élèves ont 70% et moins. De plus, seulement 1 personne a plus de 80% et aucune en haut de 90%. </text:span></text:p>
      <text:p text:style-name="P2"><text:span text:style-name="T8">J'ai aussi observé que certains élèves étaient plus efficaces lors de leur autocorrection lorsque le texte à écrire est plus court ou lorsqu'il y a une récompense. Par exemple, lors de la dictée parfaite, on donne 1 ou 5 coupons récompenses aux élèves qui font moins de fautes que l'objectif demandé. Les élèves semblent concentrés et prennent tout le temps alloué à l'autocorrection lorsque normalement, en situation d'écriture, je dois leur rappeler de s'autocorriger et je leur demande de prendre plus de temps pour cette tâche. Je crois donc que leur motivation est basse en ce qui concerne les situations d'écriture.<text:s text:c="2"/></text:span></text:p>
      <text:p text:style-name="P2"><text:span text:style-name="T8">Mon objectif serait donc d'améliorer la qualité des textes, surtout sur le volet grammatical, en changeant leur perception de l'écriture par un projet significatif où d'autres personnes que les enseignants auront à lire leurs textes. Il me sera possible de comparer leur projet d'écriture d'un journal avec une situation d'écriture qu'ils auront faite. De plus, je voudrais voir si le travail en équipe les motive davantage et s'ils sont capables de produire de meilleurs textes. Pour quantifier les résultats, j'utiliserais des grilles d'appréciation que les élèves pourront remplir.</text:span></text:p>
      <text:list text:style-name="L3">
        <text:list-item>
          <text:p text:style-name="P3"><text:span text:style-name="T8">Résultats observés</text:span></text:p>
        </text:list-item>
      </text:list>
      <text:p text:style-name="P4"><text:span text:style-name="T8">J'ai pu observer que la majorité des élèves étaient plus motivés à faire un projet d'écriture. En questionnant les élèves sur la raison de leur motivation, plusieurs éléments sont ressortis. Certains ont mentionné le fait que la journaliste soit venue en classe, d'autres ont dit que le travail d'équipe les a encouragés, etc. Cependant, je n'ai pas vu de réelle amélioration en ce qui a trait aux erreurs grammaticales. Donc, je devrai probablement changer mon thème puisque je ne vois pas de liens entre la motivation en écriture et le fait de faire moins d'erreurs d'orthographe ou de grammair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